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asian="Times New Roman" style:font-name-complex="Arial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Arial" style:font-name-asian="Cambria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asian="Cambria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asian="Cambria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15" style:family="table-column">
      <style:table-column-properties style:column-width="1.075in"/>
    </style:style>
    <style:style style:name="TableColumn16" style:family="table-column">
      <style:table-column-properties style:column-width="5.625in"/>
    </style:style>
    <style:style style:name="Table14" style:family="table">
      <style:table-properties style:width="6.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e" style:family="paragraph">
      <style:paragraph-properties fo:text-align="center" fo:line-height="0.1805in" fo:margin-left="0.0513in">
        <style:tab-stops/>
      </style:paragraph-properties>
      <style:text-properties style:font-name="Arial" style:font-name-complex="Arial" fo:font-size="14pt" style:font-size-asian="14pt"/>
    </style:style>
    <style:style style:name="P23" style:parent-style-name="Normale" style:family="paragraph">
      <style:paragraph-properties fo:text-align="center" fo:line-height="0.1805in" fo:margin-left="0.0513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P27" style:parent-style-name="Normale" style:family="paragraph">
      <style:paragraph-properties fo:text-align="center" fo:line-height="0.1805in" fo:margin-left="0.0513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ableColumn40" style:family="table-column">
      <style:table-column-properties style:column-width="6.6791in"/>
    </style:style>
    <style:style style:name="Table39" style:family="table">
      <style:table-properties style:width="6.6791in" style:rel-width="99.9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Textbody" style:family="paragraph">
      <style:paragraph-properties fo:line-height="150%"/>
      <style:text-properties style:font-name="Arial" style:font-name-complex="Arial"/>
    </style:style>
    <style:style style:name="P52" style:parent-style-name="Textbody" style:family="paragraph">
      <style:paragraph-properties fo:line-height="150%"/>
      <style:text-properties style:font-name="Arial" style:font-name-complex="Arial"/>
    </style:style>
    <style:style style:name="P53" style:parent-style-name="Textbody" style:family="paragraph">
      <style:paragraph-properties fo:line-height="150%"/>
      <style:text-properties style:font-name="Arial" style:font-name-complex="Arial"/>
    </style:style>
    <style:style style:name="P54" style:parent-style-name="Textbody" style:family="paragraph">
      <style:paragraph-properties fo:line-height="150%"/>
      <style:text-properties style:font-name="Arial" style:font-name-complex="Arial"/>
    </style:style>
    <style:style style:name="P55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6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7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8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9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60" style:parent-style-name="Textbody" style:family="paragraph">
      <style:paragraph-properties fo:text-align="center"/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P62" style:parent-style-name="Textbody" style:family="paragraph">
      <style:text-properties style:font-name="Arial" style:font-name-complex="Arial"/>
    </style:style>
    <style:style style:name="P63" style:parent-style-name="Textbody" style:family="paragraph">
      <style:text-properties style:font-name="Arial" style:font-name-complex="Arial" fo:font-style="italic" style:font-style-asian="italic"/>
    </style:style>
    <style:style style:name="P64" style:parent-style-name="Textbody" style:family="paragraph">
      <style:text-properties style:font-name="Arial" style:font-name-complex="Arial" fo:font-style="italic" style:font-style-asian="italic"/>
    </style:style>
    <style:style style:name="P65" style:parent-style-name="Textbody" style:family="paragraph">
      <style:text-properties style:font-name="Arial" style:font-name-complex="Arial" fo:font-style="italic" style:font-style-asian="italic"/>
    </style:style>
    <style:style style:name="P66" style:parent-style-name="Textbody" style:family="paragraph">
      <style:text-properties style:font-name="Arial" style:font-name-complex="Arial" fo:font-style="italic" style:font-style-asian="italic"/>
    </style:style>
    <style:style style:name="P67" style:parent-style-name="Textbody" style:family="paragraph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<text:span text:style-name="T2"><text:s text:c="38"/></text:span><text:span text:style-name="T3">Al Responsabile della protezione dei dati personali (DPO)</text:span></text:p>
      <text:p text:style-name="P4"><text:span text:style-name="T5"><text:s text:c="56"/></text:span><text:span text:style-name="T6">del<text:s/></text:span><text:span text:style-name="T7">Comune di Villavallelonga</text:span></text:p>
      <text:p text:style-name="P8">Piazza Olmi n.2</text:p>
      <text:p text:style-name="P9"><text:span text:style-name="T10"><text:s text:c="56"/>(</text:span><text:span text:style-name="T11">AQ) – 67050</text:span></text:p>
      <text:p text:style-name="Standard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Titolo1" text:outline-level="1"><text:span text:style-name="T19">OGGETTO</text:span><text:span text:style-name="T20">:</text:span></text:h>
          </table:table-cell>
          <table:table-cell table:style-name="TableCell21">
            <text:p text:style-name="P22">Richiesta intervento RPD<text:s/></text:p>
            <text:p text:style-name="P23"><text:span text:style-name="T24">(</text:span><text:span text:style-name="T25">A</text:span><text:span text:style-name="T26">rt. 38 Regolamento UE 2016/679)</text:span>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><text:span text:style-name="T32">Il<text:s/></text:span><text:span text:style-name="T33">sottoscritto..................................................................................................., nato a .........................................., il ..............................................., richiede l'intervento del Responsabile d</text:span><text:span text:style-name="T34">ella protezione dei dati, affinché quest'ultimo lo assista, nei confronti del/della<text:s/></text:span><text:span text:style-name="T35">[indicare il nominativo della struttura, cioè del Dipartimento, Ufficio, o Agenzia]</text:span><text:span text:style-name="T36"><text:s/>........................................................</text:span><text:span text:style-name="T37">............. del Comune di Villavallelonga</text:span><text:span text:style-name="T38">, per il seguente trattamento dei dati: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Recapito per le comunicazioni (a scelta):</text:p>
      <text:p text:style-name="P52">Tel: …………………………………………;</text:p>
      <text:p text:style-name="P53">E-mail: …………………………………….;</text:p>
      <text:p text:style-name="P54">Indirizzo postale:</text:p>
      <text:p text:style-name="P55">Via/Piazza ……………………………………………..;</text:p>
      <text:p text:style-name="P56">Comune ………………………………………………..;</text:p>
      <text:p text:style-name="P57">Provincia ……………………………………………….;</text:p>
      <text:p text:style-name="P58">Codice postale …......;</text:p>
      <text:p text:style-name="P59"/>
      <text:p text:style-name="P60"/>
      <text:soft-page-break/>
      <text:p text:style-name="Textbody"><text:span text:style-name="T61">Si allega copia del seguente documento di identificazione:</text:span></text:p>
      <text:p text:style-name="P62">…………………………………………………………………………………………………………</text:p>
      <text:p text:style-name="P63"><text:s text:c="40"/></text:p>
      <text:p text:style-name="P64">Luogo e data<text:s/></text:p>
      <text:p text:style-name="P65">………………………………………… <text:s text:c="2"/></text:p>
      <text:p text:style-name="P66"/>
      <text:p text:style-name="P67">Firma</text:p>
      <text:p text:style-name="Textbody"><text:span text:style-name="T68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none" style:vertical-align="auto"/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iAcer</dc:creator>
    <meta:creation-date>2018-08-07T08:46:00Z</meta:creation-date>
    <dc:date>2018-09-06T15:36:00Z</dc:date>
    <meta:template xlink:href="Normal" xlink:type="simple"/>
    <meta:editing-cycles>5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